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officeooo:rsid="0015d7eb" officeooo:paragraph-rsid="0015d7eb"/>
    </style:style>
    <style:style style:name="P2" style:family="paragraph" style:parent-style-name="Default" style:list-style-name="WWNum1a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paragraph-properties fo:margin-left="0.635cm" fo:margin-right="0cm" fo:margin-top="0cm" fo:margin-bottom="0cm" style:contextual-spacing="false" fo:text-indent="-0.635cm" style:auto-text-indent="false"/>
      <style:text-properties fo:font-size="14pt" officeooo:paragraph-rsid="0015d7eb" style:font-size-asian="14pt" style:font-size-complex="14pt"/>
    </style:style>
    <style:style style:name="P6" style:family="paragraph" style:parent-style-name="Default">
      <style:paragraph-properties fo:margin-left="0.635cm" fo:margin-right="0cm" fo:margin-top="0cm" fo:margin-bottom="0cm" style:contextual-spacing="false" fo:text-align="start" style:justify-single-word="false" fo:text-indent="-0.635cm" style:auto-text-indent="false"/>
      <style:text-properties fo:font-size="14pt" officeooo:paragraph-rsid="0015d7eb" style:font-size-asian="14pt" style:font-size-complex="14pt"/>
    </style:style>
    <style:style style:name="P7" style:family="paragraph" style:parent-style-name="Default" style:list-style-name="WWNum1">
      <style:paragraph-properties fo:margin-left="0.635cm" fo:margin-right="0cm" fo:margin-top="0cm" fo:margin-bottom="0cm" style:contextual-spacing="false" fo:text-indent="-0.635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officeooo:rsid="0015d7eb" officeooo:paragraph-rsid="0015d7e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5d7eb" officeooo:paragraph-rsid="0015d7eb" style:font-size-asian="14pt" style:font-size-complex="14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text-indent="-0.635cm" style:auto-text-indent="false"/>
      <style:text-properties fo:font-size="14pt" officeooo:paragraph-rsid="0015d7e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5d7eb" officeooo:paragraph-rsid="0015d7eb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officeooo:rsid="0015d7eb" officeooo:paragraph-rsid="0015d7eb" style:font-size-asian="16pt" style:font-size-complex="16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officeooo:rsid="0015d7eb" style:font-size-asian="11.5pt" style:font-weight-asian="bold"/>
    </style:style>
    <style:style style:name="T3" style:family="text">
      <style:text-properties fo:font-size="11.5pt" fo:font-weight="normal" style:font-size-asian="11.5pt" style:font-weight-asian="normal"/>
    </style:style>
    <style:style style:name="T4" style:family="text">
      <style:text-properties fo:font-size="11.5pt" fo:font-weight="normal" officeooo:rsid="0015d7eb" style:font-size-asian="11.5pt" style:font-weight-asian="normal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5d7eb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15d7eb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LEMENT INTERIEUR 2025/2026</text:p>
      <text:p text:style-name="P8"/>
      <text:p text:style-name="P1"/>
      <text:p text:style-name="Default"><text:s/></text:p>
      <text:list text:style-name="WWNum1">
        <text:list-item>
          <text:p text:style-name="P7"><text:span text:style-name="T6">Modalités d’adhésion</text:span><text:span text:style-name="T8">. La cotisation est de 15 € pour les moins de 18 ans. </text:span></text:p>
        </text:list-item>
      </text:list>
      <text:p text:style-name="P13"/>
      <text:p text:style-name="P1"/>
      <text:p text:style-name="Default"><text:s/></text:p>
      <text:list text:style-name="WWNum1a">
        <text:list-header>
          <text:p text:style-name="P2"><text:span text:style-name="T7">2. <text:s text:c="2"/></text:span><text:span text:style-name="T6">Une autorisation parentale </text:span><text:span text:style-name="T8">est nécessaire lors de l'inscription </text:span></text:p>
        </text:list-header>
      </text:list>
      <text:p text:style-name="P3"><text:span text:style-name="T8"/></text:p>
      <text:p text:style-name="P3"><text:span text:style-name="T8"/></text:p>
      <text:p text:style-name="P4"><text:s/></text:p>
      <text:p text:style-name="P5"><text:span text:style-name="T7">3 . <text:s/></text:span><text:span text:style-name="T6">Entrainements </text:span><text:span text:style-name="T8">:</text:span></text:p>
      <text:p text:style-name="P6"><text:span text:style-name="T8"><text:s/>Un entraînement hebdomadaire à lieu le mardi soir </text:span><text:span text:style-name="T9">de 18h30 à 19h30</text:span><text:span text:style-name="T8"> au stade de </text:span><text:span text:style-name="T8"><text:s/>Richelieu.</text:span></text:p>
      <text:p text:style-name="P6"><text:span text:style-name="T8"><text:s/>La séance d’entraînement est ouverte à tous les adhérents .</text:span></text:p>
      <text:p text:style-name="P6"><text:span text:style-name="T8"><text:s/></text:span><text:span text:style-name="T9">Menanteau Flavien </text:span><text:span text:style-name="T8">sera la personne qui coordonnera les entra</text:span><text:span text:style-name="T9">î</text:span><text:span text:style-name="T8">nements (pas d'entra</text:span><text:span text:style-name="T9">î</text:span><text:span text:style-name="T8">nement lors des vacances scolaires) pour l’année 2</text:span><text:span text:style-name="T9">025/2026</text:span><text:span text:style-name="T8">.<text:tab/></text:span></text:p>
      <text:p text:style-name="P9"><text:span text:style-name="T8">En cas de problème rencontré avec un enfant, les parents seront systématiquement avertis. Après plusieurs avertissements, l’association se réserve le droit de refuser qu’il participe aux entraînements. </text:span></text:p>
      <text:p text:style-name="P10"/>
      <text:p text:style-name="P10"/>
      <text:p text:style-name="P4"><text:s/></text:p>
      <text:p text:style-name="P5"><text:span text:style-name="T7">4. </text:span><text:span text:style-name="T6">Compétitions</text:span><text:span text:style-name="T8">.</text:span></text:p>
      <text:p text:style-name="P5"><text:span text:style-name="T8"><text:s/>Afin de favoriser l’esprit d’équipe, l’ASCORI prend en charge l’inscription à un certain nombre de courses (4 seront sélectionnées). Pour ces courses prises en charge, les adhérents doivent impérativement porter le maillot de l’association </text:span><text:span text:style-name="T9">lors de ses courses</text:span><text:span text:style-name="T8">. </text:span></text:p>
      <text:p text:style-name="P5"><text:span text:style-name="T8"/></text:p>
      <text:p text:style-name="P5"><text:span text:style-name="T8"/></text:p>
      <text:p text:style-name="P4"><text:s/>Je soussigné Mme, Mr ………………………………………………………………………………. </text:p>
      <text:p text:style-name="P4"><text:span text:style-name="T5">déclare avoir pris connaissance du présent règlement 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11"><text:span text:style-name="T5">Date signature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07:56:00</meta:creation-date>
    <meta:initial-creator>CHRISTOPHE MENAND</meta:initial-creator>
    <dc:date>2025-09-02T14:50:08.386000000</dc:date>
    <meta:editing-duration>PT19M18S</meta:editing-duration>
    <meta:editing-cycles>1</meta:editing-cycles>
    <meta:document-statistic meta:table-count="0" meta:image-count="0" meta:object-count="0" meta:page-count="1" meta:paragraph-count="17" meta:word-count="156" meta:character-count="1094" meta:non-whitespace-character-count="931"/>
    <meta:generator>LibreOffice/7.4.3.2$Windows_X86_64 LibreOffice_project/1048a8393ae2eeec98dff31b5c133c5f1d08b890</meta:generator>
  </office:meta>
</office:document-meta>
</file>